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 style:master-page-name="Standard">
      <style:table-properties style:width="25.4cm" fo:margin-left="-1.203cm" fo:margin-top="0cm" fo:margin-bottom="0cm" style:page-number="auto" table:align="left" style:writing-mode="lr-tb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20.29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6" style:family="table-row">
      <style:table-row-properties style:min-row-height="0.624cm" fo:keep-together="auto"/>
    </style:style>
    <style:style style:name="P1" style:family="paragraph" style:parent-style-name="Header">
      <style:paragraph-properties fo:text-align="center" style:justify-single-word="false"/>
      <style:text-properties fo:font-weight="bold" officeooo:rsid="0006ef34" officeooo:paragraph-rsid="0006ef34" style:font-weight-asian="bold" style:font-weight-complex="bold"/>
    </style:style>
    <style:style style:name="P2" style:family="paragraph" style:parent-style-name="Standard">
      <style:text-properties officeooo:paragraph-rsid="0006ef34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officeooo:paragraph-rsid="0006ef34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officeooo:paragraph-rsid="0006ef34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6ef3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21abad" officeooo:paragraph-rsid="0006ef34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officeooo:paragraph-rsid="0006ef34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6ef34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21abad" officeooo:paragraph-rsid="0006ef34"/>
    </style:style>
    <style:style style:name="T1" style:family="text">
      <style:text-properties officeooo:rsid="001f74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INTERVENANTS <text:span text:style-name="T1">CIE</text:span></text:p>
          </table:table-cell>
          <table:table-cell table:style-name="Tableau1.A1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Dates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Nb de participants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Contacts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Mise en place <text:span text:style-name="T1">horair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6">
          <table:table-cell table:style-name="Tableau1.A1" office:value-type="string">
            <text:p text:style-name="P5">Jeu <text:span text:style-name="T1">(horaire spectacle)</text:span></text:p>
          </table:table-cell>
          <table:table-cell table:style-name="Tableau1.A1" office:value-type="string"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Décors</text:p>
          </table:table-cell>
          <table:table-cell table:style-name="Tableau1.A1" office:value-type="string"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A fournir</text:p>
          </table:table-cell>
          <table:table-cell table:style-name="Tableau1.A1" office:value-type="string"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Visite <text:span text:style-name="T1">préparatoire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Lumière</text:p>
          </table:table-cell>
          <table:table-cell table:style-name="Tableau1.A1" office:value-type="string"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Son</text:p>
          </table:table-cell>
          <table:table-cell table:style-name="Tableau1.A1" office:value-type="string"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Divers</text:p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6ef34" officeooo:paragraph-rsid="0006ef34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iche technique besoins Cie</text:p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1T16:22:18.589904807</meta:creation-date>
    <dc:date>2021-02-08T16:38:05.409148675</dc:date>
    <meta:editing-duration>PT4M35S</meta:editing-duration>
    <meta:editing-cycles>2</meta:editing-cycles>
    <meta:generator>LibreOffice/6.4.6.2$Linux_X86_64 LibreOffice_project/40$Build-2</meta:generator>
    <meta:document-statistic meta:table-count="1" meta:image-count="0" meta:object-count="0" meta:page-count="1" meta:paragraph-count="13" meta:word-count="26" meta:character-count="168" meta:non-whitespace-character-count="155"/>
  </office:meta>
</office:document-meta>
</file>